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1.453cm" fo:margin-right="1.713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margin-left="1.453cm" fo:margin-right="1.713cm" fo:text-align="start" style:justify-single-word="false" fo:text-indent="-0.363cm" style:auto-text-indent="false">
        <style:tab-stops/>
      </style:paragraph-properties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8pt" fo:font-weight="normal" style:font-weight-asian="normal" style:font-weight-complex="normal"/>
    </style:style>
    <style:style style:name="P9" style:family="paragraph" style:parent-style-name="Standard">
      <style:paragraph-properties fo:margin-left="1.894cm" fo:margin-right="2.101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1.609cm" fo:margin-right="1.79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left="1.609cm" fo:margin-right="1.79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894cm" fo:margin-right="2.101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/>
      <text:list-level-style-number text:level="2" text:style-name="Numbering_20_Symbols" style:num-suffix="." style:num-format="1"/>
      <text:list-level-style-number text:level="3" text:style-name="Numbering_20_Symbols" style:num-suffix="." style:num-format="1"/>
      <text:list-level-style-number text:level="4" text:style-name="Numbering_20_Symbols" style:num-suffix="." style:num-format="1"/>
      <text:list-level-style-number text:level="5" text:style-name="Numbering_20_Symbols" style:num-suffix="." style:num-format="1"/>
      <text:list-level-style-number text:level="6" text:style-name="Numbering_20_Symbols" style:num-suffix="." style:num-format="1"/>
      <text:list-level-style-number text:level="7" text:style-name="Numbering_20_Symbols" style:num-suffix="." style:num-format="1"/>
      <text:list-level-style-number text:level="8" text:style-name="Numbering_20_Symbols" style:num-suffix="." style:num-format="1"/>
      <text:list-level-style-number text:level="9" text:style-name="Numbering_20_Symbols" style:num-suffix="." style:num-format="1"/>
      <text:list-level-style-number text:level="10" text:style-name="Numbering_20_Symbols" style:num-suffix="." style:num-format="1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s pêcheurs d'hommes</text:p>
      <text:p text:style-name="P2">Lc 5,1-11</text:p>
      <text:p text:style-name="P3"/>
      <text:p text:style-name="P4">Récit adapté pour les enfants, en lien avec les 8 images.</text:p>
      <text:p text:style-name="P5"/>
      <text:list text:style-name="L1">
        <text:list-item>
          <text:p text:style-name="P6"><text:s/>Un jour, Jésus est au bord du lac de Génésareth. Il voit deux barques. Les pêcheurs lavent leurs filets.</text:p>
        </text:list-item>
        <text:list-item>
          <text:p text:style-name="P6"><text:s/>Voilà le bateau de Pierre. Jésus monte dans la barque. Il demande à Pierre de s'éloigner un peu du bord.</text:p>
        </text:list-item>
        <text:list-item>
          <text:p text:style-name="P6"><text:s/>Jésus lui dit encore : "Avance la barque à un endroit où l'eau est profonde. Toi et tes compagnons, jetez vos filets pour pêcher."</text:p>
        </text:list-item>
        <text:list-item>
          <text:p text:style-name="P6"><text:s/>Pierre lui répond : "Maître, nous avons travaillé toute la nuit sans rien prendre. Mais, puisque tu me dis de le faire, je vais jeter les filets."</text:p>
        </text:list-item>
        <text:list-item>
          <text:p text:style-name="P6"><text:s/>Pierre et les autres pêcheurs jettent leur filets, comme Jésus le leur demande. Ils prennent une si grande quantité de poissons que leurs filets se déchirent.</text:p>
        </text:list-item>
        <text:list-item>
          <text:p text:style-name="P6"><text:s/>Ils appellent leurs compagnons qui étaient dans l'autre batque. Ils viennent les aider. Les deux barques sont pleines de poissons !</text:p>
        </text:list-item>
        <text:list-item>
          <text:p text:style-name="P6"><text:s/>De retour sur la rive, Jésus dit à Pierre : "N'aie pas peur. A partir de maintenant, ce sont des hommes que tu prendras."</text:p>
        </text:list-item>
        <text:list-item>
          <text:p text:style-name="P6"><text:s/>Les pêcheurs laissent tout là et suivent Jésus.</text:p>
        </text:list-item>
      </text:list>
      <text:p text:style-name="P7"/>
      <text:p text:style-name="P7"><text:tab/><text:tab/><text:tab/><text:tab/><text:tab/>Source : "Récits bibliques en image. La vie de Jésus"<text:line-break/><text:tab/><text:tab/><text:tab/><text:tab/><text:tab/>de Berghmans et Evrard. Coll. Averbode.</text:p>
      <text:p text:style-name="P7"/>
      <text:p text:style-name="P7"/>
      <text:p text:style-name="P7"/>
      <text:p text:style-name="P7"/>
      <text:p text:style-name="P7"/>
      <text:p text:style-name="P8">Evangile de Jésus-Christ selon saint Luc</text:p>
      <text:p text:style-name="P2">Lc 5,1-11</text:p>
      <text:p text:style-name="P9"/>
      <text:p text:style-name="P10"><text:span text:style-name="T1">01 </text:span>Un jour, Jésus se trouvait sur le bord du lac de Génésareth ; la foule se pressait autour de lui pour écouter la parole de Dieu. </text:p>
      <text:p text:style-name="P11"><text:span text:style-name="T2">02 </text:span>Il vit deux barques amarrées au bord du lac ; les pêcheurs en étaient descendus et lavaient leurs filets. </text:p>
      <text:p text:style-name="P11"><text:span text:style-name="T2">03</text:span> Jésus monta dans une des barques, qui appartenait à Simon, et lui demanda de s'éloigner un peu du rivage. Puis il s'assit et, de la barque, il enseignait la foule. </text:p>
      <text:p text:style-name="P11"><text:span text:style-name="T2">04</text:span> Quand il eut fini de parler, il dit à Simon : « Avance au large, et jetez les filets pour prendre du poisson. » </text:p>
      <text:p text:style-name="P11"><text:span text:style-name="T2">05</text:span> Simon lui répondit : « Maître, nous avons peiné toute la nuit sans rien prendre ; mais, sur ton ordre, je vais jeter les filets. » </text:p>
      <text:p text:style-name="P11"><text:span text:style-name="T2">06</text:span> Ils le firent, et ils prirent une telle quantité de poissons que leurs filets se déchiraient. </text:p>
      <text:p text:style-name="P11"><text:span text:style-name="T2">07</text:span> Ils firent signe à leurs compagnons de l'autre barque de venir les aider. Ceux-ci vinrent, et ils remplirent les deux barques, à tel point qu'elles enfonçaient. </text:p>
      <text:p text:style-name="P11"><text:span text:style-name="T2">08</text:span> A cette vue, Simon-Pierre tomba aux pieds de Jésus, en disant : « Seigneur, éloigne-toi de moi, car je suis un homme pécheur. » </text:p>
      <text:p text:style-name="P11"><text:span text:style-name="T2">09</text:span> L'effroi, en effet, l'avait saisi, lui et ceux qui étaient avec lui, devant la quantité de poissons qu'ils avaient prise ; </text:p>
      <text:p text:style-name="P11"><text:span text:style-name="T2">10</text:span> et de même Jacques et Jean, fils de Zébédée, ses compagnons. Jésus dit à Simon : « Sois sans crainte, désormais ce sont des hommes que tu prendras. » </text:p>
      <text:p text:style-name="P11"><text:span text:style-name="T2">11</text:span> Alors ils ramenèrent les barques au rivage et, laissant tout, ils le suivirent. </text:p>
      <text:p text:style-name="P1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855cm" fo:margin-bottom="0.64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BEAUVAIS</meta:initial-creator>
    <meta:creation-date>2012-05-11T11:21:22</meta:creation-date>
    <dc:creator>DIOCESE DE BEAUVAIS DIOCESE DE </dc:creator>
    <dc:date>2012-06-29T09:57:12</dc:date>
    <dc:language>fr-FR</dc:language>
    <meta:editing-cycles>4</meta:editing-cycles>
    <meta:editing-duration>PT15M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5" meta:word-count="465" meta:character-count="2639"/>
  </office:meta>
</office:document-meta>
</file>