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C0000060FDB3AA387.jpg"/>
  <manifest:file-entry manifest:media-type="image/jpeg" manifest:full-path="Pictures/10000000000006EC000008C734417F59.jpg"/>
  <manifest:file-entry manifest:media-type="image/jpeg" manifest:full-path="Pictures/100000000000049D0000052675BCD5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9.232cm" svg:y="0.122cm" svg:width="9.798cm" svg:height="8.463cm" draw:z-index="1"><draw:image xlink:href="Pictures/10000000000006EC0000060FDB3AA387.jpg" xlink:type="simple" xlink:show="embed" xlink:actuate="onLoad"/></draw:frame><draw:frame draw:style-name="fr1" draw:name="images2" text:anchor-type="paragraph" svg:x="19.029cm" svg:y="6.923cm" svg:width="9.1cm" svg:height="12.361cm" draw:z-index="2"><draw:image xlink:href="Pictures/10000000000006EC000008C734417F59.jpg" xlink:type="simple" xlink:show="embed" xlink:actuate="onLoad"/></draw:frame><draw:frame draw:style-name="fr1" draw:name="images3" text:anchor-type="paragraph" svg:x="-1.005cm" svg:y="7.742cm" svg:width="9.608cm" svg:height="11.959cm" draw:z-index="0"><draw:image xlink:href="Pictures/100000000000049D0000052675BCD5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OCESE DE BEAUVAIS DIOCESE DE BEAUVAIS</meta:initial-creator>
    <meta:creation-date>2012-01-17T14:05:17.23</meta:creation-date>
    <dc:date>2012-01-17T15:54:21.93</dc:date>
    <meta:editing-duration>PT00H11M23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1" meta:paragraph-count="0" meta:word-count="0" meta:character-count="0"/>
  </office:meta>
</office:document-meta>
</file>