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411D00003E3836A429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9.181cm" style:rel-column-width="35395*"/>
    </style:style>
    <style:style style:name="Tableau1.B" style:family="table-column">
      <style:table-column-properties style:column-width="7.818cm" style:rel-column-width="30140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22pt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 style:list-style-name="L1">
      <style:text-properties style:font-name="Arial" fo:font-size="13pt" style:font-size-asian="13pt" style:font-size-complex="13pt"/>
    </style:style>
    <style:style style:name="P7" style:family="paragraph" style:parent-style-name="Standard" style:list-style-name="L2">
      <style:text-properties style:font-name="Arial" fo:font-size="13pt" style:font-size-asian="13pt" style:font-size-complex="13pt"/>
    </style:style>
    <style:style style:name="P8" style:family="paragraph" style:parent-style-name="Standard" style:list-style-name="L3">
      <style:text-properties style:font-name="Arial" fo:font-size="13pt" style:font-size-asian="13pt" style:font-size-complex="13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  <text:p text:style-name="P2">L'infirme de la Belle Porte </text:p>
            <text:p text:style-name="P3">d'après Actes 3, 1-16</text:p>
          </table:table-cell>
          <table:table-cell table:style-name="Tableau1.A1" office:value-type="string">
            <text:p text:style-name="P3"><draw:frame draw:style-name="fr1" draw:name="images1" text:anchor-type="char" svg:x="3.362cm" svg:y="0.058cm" svg:width="4.08cm" svg:height="3.859cm" draw:z-index="0"><draw:image xlink:href="Pictures/200000060000411D00003E3836A429D0.wmf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5">Pierre et Jean montent au Temple pour la prière du soir. <text:s/>A la Belle Porte est assis un homme, infirme depuis sa naissance.</text:p>
      <text:p text:style-name="P5">Cet homme crie :</text:p>
      <text:list xml:id="list35543752" text:style-name="L1">
        <text:list-item>
          <text:list>
            <text:list-item>
              <text:p text:style-name="P6">La charité !</text:p>
            </text:list-item>
          </text:list>
        </text:list-item>
      </text:list>
      <text:p text:style-name="P5"/>
      <text:p text:style-name="P5">Pierre et Jean posent les yeux sur lui :</text:p>
      <text:list xml:id="list35517956" text:style-name="L2">
        <text:list-item>
          <text:list>
            <text:list-item>
              <text:p text:style-name="P7">Regarde-nous bien ...</text:p>
            </text:list-item>
          </text:list>
        </text:list-item>
      </text:list>
      <text:p text:style-name="P5">Pierre dit :</text:p>
      <text:list xml:id="list35524978" text:continue-numbering="true" text:style-name="L2">
        <text:list-item>
          <text:list>
            <text:list-item>
              <text:p text:style-name="P7">Je n'ai pas d'argent ; mais ce que j'ai, je te le donne : au nom de Jésus-Christ, lève-toi et marche !</text:p>
            </text:list-item>
          </text:list>
        </text:list-item>
      </text:list>
      <text:p text:style-name="P5"/>
      <text:p text:style-name="P5">Pierre le prend par la main : d'un bond, l'infirme est debout et il marche ! Il bondit de joie en louant Dieu. La foule est stupéfaite.</text:p>
      <text:p text:style-name="P5">L'infirme guéri s'exclame :</text:p>
      <text:list xml:id="list35517890" text:style-name="L3">
        <text:list-item>
          <text:list>
            <text:list-item>
              <text:p text:style-name="P8">Béni sois-tu Seigneur !</text:p>
            </text:list-item>
          </text:list>
        </text:list-item>
      </text:list>
      <text:p text:style-name="P5">Pierre dit :</text:p>
      <text:list xml:id="list35554478" text:continue-numbering="true" text:style-name="L3">
        <text:list-item>
          <text:list>
            <text:list-item>
              <text:p text:style-name="P8">Voyez, c'est l'infirme de la Belle Porte...</text:p>
            </text:list-item>
          </text:list>
        </text:list-item>
      </text:list>
      <text:p text:style-name="P5">La foule s'écrie :</text:p>
      <text:list xml:id="list35524761" text:continue-numbering="true" text:style-name="L3">
        <text:list-item>
          <text:list>
            <text:list-item>
              <text:p text:style-name="P8">Quel prodige !</text:p>
            </text:list-item>
          </text:list>
        </text:list-item>
      </text:list>
      <text:p text:style-name="P5"/>
      <text:p text:style-name="P5">Pierre dit à la foule :</text:p>
      <text:list xml:id="list35551156" text:continue-numbering="true" text:style-name="L3">
        <text:list-item>
          <text:list>
            <text:list-item>
              <text:p text:style-name="P8">Pourquoi nous regarder ainsi ? Ce n'est pas de nous-mêmes que vient cette guérison... Jésus est ressuscité, nous en sommes témoins ! Et c'est en son nom que cet homme a retrouvé la force !</text:p>
              <text:p text:style-name="P8"/>
            </text:list-item>
          </text:list>
        </text:list-item>
      </text:list>
      <text:p text:style-name="P1"/>
      <text:p text:style-name="P1"/>
      <text:p text:style-name="P1"><text:tab/><text:tab/><text:tab/><text:tab/></text:p>
      <text:p text:style-name="P4">Texte issu de "Les Actes des Apôtres en bandes dessinées". Fleurus EDIF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7M08S</meta:editing-duration>
    <meta:editing-cycles>6</meta:editing-cycles>
    <meta:generator>OpenOffice.org/3.2$Win32 OpenOffice.org_project/320m18$Build-9502</meta:generator>
    <dc:date>2012-01-23T15:40:18.96</dc:date>
    <dc:creator>ADB ADB</dc:creator>
    <meta:printed-by>ADB ADB</meta:printed-by>
    <meta:print-date>2012-01-23T15:40:13.62</meta:print-date>
    <meta:document-statistic meta:table-count="1" meta:image-count="1" meta:object-count="0" meta:page-count="1" meta:paragraph-count="20" meta:word-count="188" meta:character-count="941"/>
    <meta:user-defined meta:name="Info 1"/>
    <meta:user-defined meta:name="Info 2"/>
    <meta:user-defined meta:name="Info 3"/>
    <meta:user-defined meta:name="Info 4"/>
  </office:meta>
</office:document-meta>
</file>